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909in" fo:margin-right="-0.5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5909in" fo:margin-right="-0.5312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-0.5909in" fo:margin-right="-0.5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7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2.0638in" style:use-optimal-column-width="false"/>
    </style:style>
    <style:style style:name="Table8" style:family="table">
      <style:table-properties style:width="6.802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 fo:margin-right="-0.0194i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 fo:color="#FF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30" style:family="table-row">
      <style:table-row-properties style:min-row-height="0.8819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P39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P40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41" style:family="table-row">
      <style:table-row-properties style:min-row-height="1.7513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P46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47" style:family="table-row">
      <style:table-row-properties style:min-row-height="0.6875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25in" fo:margin-bottom="0.125in" style:line-height-at-least="0.2777in" fo:margin-left="0.118in" fo:margin-right="-0.3583in">
        <style:tab-stops/>
      </style:paragraph-properties>
      <style:text-properties style:font-name="新細明體" style:font-name-asian="新細明體"/>
    </style:style>
    <style:style style:name="P52" style:parent-style-name="內文" style:family="paragraph">
      <style:paragraph-properties style:snap-to-layout-grid="false" fo:margin-top="0.125in" fo:margin-bottom="0.125in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3" style:parent-style-name="內文" style:family="paragraph">
      <style:paragraph-properties style:snap-to-layout-grid="false" fo:margin-top="0.125in" fo:margin-bottom="0.125in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4" style:parent-style-name="內文" style:family="paragraph">
      <style:paragraph-properties style:snap-to-layout-grid="false" fo:margin-top="0.125in" fo:margin-bottom="0.125in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5" style:parent-style-name="內文" style:family="paragraph">
      <style:paragraph-properties style:snap-to-layout-grid="false" fo:margin-top="0.125in" fo:margin-bottom="0.125in" style:line-height-at-least="0.2777in" fo:margin-left="0.118in" fo:margin-right="-0.358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P58" style:parent-style-name="內文" style:family="paragraph">
      <style:paragraph-properties style:snap-to-layout-grid="false" fo:margin-left="-0.4923in" fo:margin-right="-0.5312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margin-left="-0.3034in" fo:margin-right="-0.5312in" fo:text-indent="-0.184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69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8" style:parent-style-name="內文" style:family="paragraph">
      <style:paragraph-properties style:snap-to-layout-grid="false" fo:margin-left="-0.3034in" fo:margin-right="-0.5312in" fo:text-indent="-0.1847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Calibri" fo:font-size="10pt" style:font-size-asian="10pt" style:font-size-complex="10pt" fo:language="en" fo:country="GB"/>
    </style:style>
    <style:style style:name="T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3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6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2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fo:font-size="10pt" style:font-size-asian="10pt" style:font-size-complex="10pt" fo:language="en" fo:country="GB"/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5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Calibri" fo:font-size="10pt" style:font-size-asian="10pt" style:font-size-complex="10pt" fo:language="en" fo:country="GB"/>
    </style:style>
    <style:style style:name="T97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客家委員會客家文化發展中心</text:p>
      <text:p text:style-name="P3"><text:span text:style-name="T4">《客･觀》</text:span><text:span text:style-name="T5">期刊<text:s/></text:span><text:span text:style-name="T6">投稿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服務單位／職</text:span><text:span text:style-name="T22"><text:s/></text:span><text:span text:style-name="T23">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通訊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  <table:table-cell table:style-name="TableCell35">
            <text:p text:style-name="P36">通訊電話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投稿稿件題目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投稿類別</text:p>
          </table:table-cell>
          <table:table-cell table:style-name="TableCell50" table:number-columns-spanned="3">
            <text:p text:style-name="P51">□ 學術研究</text:p>
            <text:p text:style-name="P52">□研究論文</text:p>
            <text:p text:style-name="P53">□研究／田野紀要</text:p>
            <text:p text:style-name="P54">□評論</text:p>
            <text:p text:style-name="P55"><text:span text:style-name="T56">□ 博</text:span><text:span text:style-name="T57">觀</text:span></text:p>
          </table:table-cell>
          <table:covered-table-cell/>
          <table:covered-table-cell/>
        </table:table-row>
      </table:table>
      <text:p text:style-name="P58"><text:span text:style-name="T59">註：</text:span></text:p>
      <text:p text:style-name="P60"><text:span text:style-name="T61">1.<text:s/></text:span><text:span text:style-name="T62">來稿請以電子檔投稿，檔案過大者請以光碟寄送。檔案請傳送至：</text:span><text:span text:style-name="T63">editor</text:span><text:span text:style-name="T64">@mail.hakka.gov.tw</text:span><text:span text:style-name="T65">（單封信件以</text:span><text:span text:style-name="T66">10MB<text:s/></text:span><text:span text:style-name="T67">為上限）或寄至</text:span><text:span text:style-name="T68">366</text:span><text:span text:style-name="T69">003</text:span><text:span text:style-name="T70">苗栗縣銅鑼鄉九湖村銅科南路</text:span><text:span text:style-name="T71">6</text:span><text:span text:style-name="T72">號，客家文化發展中心</text:span><text:span text:style-name="T73">《</text:span><text:span text:style-name="T74">客‧觀</text:span><text:span text:style-name="T75">》期刊</text:span><text:span text:style-name="T76">編輯部</text:span><text:span text:style-name="T77">收</text:span></text:p>
      <text:p text:style-name="P78"><text:span text:style-name="T79">2.<text:s/></text:span><text:span text:style-name="T80">本中心</text:span><text:span text:style-name="T81">期刊</text:span><text:span text:style-name="T82">（以下稱本刊）因編輯業務所需，向著（譯）者蒐集個人資料，依個人資料保護法規定及本中心個人資料保護政策要求，在著（譯）者提供個人資料前，告知下列事項，敬請詳閱：</text:span></text:p>
      <text:p text:style-name="P83"><text:span text:style-name="T84">(1)<text:s/></text:span><text:span text:style-name="T85">蒐集目的：僅為辦理本刊編輯之相關業務需求，包含稿件聯繫、授權書簽署通知、支給稿費及寄送本刊等業務。</text:span></text:p>
      <text:p text:style-name="P86"><text:span text:style-name="T87">(2)<text:s/></text:span><text:span text:style-name="T88">本刊所蒐集之個人資料，包含得以辨識個人之姓名、服務單位、職稱、電話、地址與電子信箱。</text:span></text:p>
      <text:p text:style-name="P89"><text:span text:style-name="T90">(3)<text:s/></text:span><text:span text:style-name="T91">本刊所蒐集之個人基本資料，僅提供本中心內部於中華民國臺澎金馬境內使用，使用期間為本刊存續期間。</text:span></text:p>
      <text:p text:style-name="P92"><text:span text:style-name="T93">(4)<text:s/></text:span><text:span text:style-name="T94">不提供正確個人資料之權益影響：若著（譯）者不提供正確之個人資料，本刊將無法通知稿件審查結果、投稿稿件刊登後稿費支給及本刊寄送等相關訊息。</text:span></text:p>
      <text:p text:style-name="P95"><text:span text:style-name="T96">(5)<text:s/></text:span><text:span text:style-name="T97">本刊因編務所需而蒐集之個人資料，其中著（譯）者姓名、服務單位及職稱將公開刊登於當期館刊，著（譯）者於填妥並投遞本申請書後視為同意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《客･觀》期刊<text:s/>投稿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組長郁晴</meta:initial-creator>
    <dc:creator>朱玲瑤</dc:creator>
    <meta:creation-date>2023-03-30T02:52:00Z</meta:creation-date>
    <dc:date>2023-03-30T02:52:00Z</dc:date>
    <meta:print-date>2022-08-15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