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serif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635cm" fo:margin-right="0cm" fo:text-indent="0.423cm" style:auto-text-indent="false">
        <style:tab-stops/>
      </style:paragraph-properties>
    </style:style>
    <style:style style:name="P3" style:family="paragraph" style:parent-style-name="Text_20_body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4" style:family="paragraph" style:parent-style-name="Text_20_body" style:list-style-name="L2"/>
    <style:style style:name="P5" style:family="paragraph" style:parent-style-name="Text_20_body">
      <style:text-properties officeooo:paragraph-rsid="00058563"/>
    </style:style>
    <style:style style:name="P6" style:family="paragraph" style:parent-style-name="清單段落" style:list-style-name="L1">
      <style:paragraph-properties fo:hyphenation-ladder-count="no-limit" style:vertical-align="auto"/>
      <style:text-properties fo:hyphenate="true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asian="新細明體1" style:font-weight-complex="bol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科學教育組科教創新研究助理1名</text:p>
      <text:p text:style-name="Text_20_body"/>
      <text:p text:style-name="Text_20_body">國立自然科學博物館科學教育組組徵聘<text:span text:style-name="預設段落字型"><text:span text:style-name="T1">科教創新專任研究助理(依</text:span></text:span>教育人員人用條例聘用，研究助理相當於大專院校講師職位)。</text:p>
      <text:p text:style-name="Text_20_body"><text:span text:style-name="預設段落字型"><text:span text:style-name="T2">一、應徵資格：</text:span></text:span></text:p>
      <text:p text:style-name="Text_20_body">(一)具中華民國國籍，<text:span text:style-name="預設段落字型"><text:span text:style-name="T1">若具有雙重國籍者，請於報名時聲明告知</text:span></text:span>（附聲明書）。</text:p>
      <text:p text:style-name="Text_20_body">(二)<text:span text:style-name="預設段落字型"><text:span text:style-name="T1">自然科學、科學教育、科學傳播、學習科學、教育科技、博物館學、資訊教育等相關領域博士，</text:span></text:span>應徵<text:span text:style-name="預設段落字型"><text:span text:style-name="T1">者須在科學教育場域或社教機構至少服務3年以上。</text:span></text:span></text:p>
      <text:p text:style-name="Text_20_body">(三)具備博物館科教活動、教案、教具規劃、設計、推廣與成效評估經驗；具科普教育數位學習教案、活動或資源庫規劃設計經驗；具融合科學、藝術、科技跨域整合演示或詮釋活動設計經驗；具特定或分眾族群科普教育規劃設計與推廣實務經驗等尤佳。</text:p>
      <text:p text:style-name="Text_20_body"> <text:span text:style-name="預設段落字型"><text:span text:style-name="T2">二、工作內容：</text:span></text:span></text:p>
      <text:list xml:id="list7190360814552250698" text:style-name="L1">
        <text:list-item>
          <text:p text:style-name="P6">融合科學、科技與藝術之新型態展演、活動、教案及探索包研創與推廣。</text:p>
        </text:list-item>
        <text:list-item>
          <text:p text:style-name="P6">整合解說教育、科學演示、科普活動跨場域、跨時分眾經營規劃設計。</text:p>
        </text:list-item>
        <text:list-item>
          <text:p text:style-name="P6">K12跨學齡與跨虛實教育資源整合創新、跨域共創與社群經營。</text:p>
        </text:list-item>
        <text:list-item>
          <text:p text:style-name="P6">結合產官學研合作共創能量，開發多元科普創新與創意學習內容及活動。</text:p>
        </text:list-item>
        <text:list-item>
          <text:p text:style-name="P6">其他解說教育與活動推廣業務轉型推動及創新規劃與執行。</text:p>
        </text:list-item>
      </text:list>
      <text:p text:style-name="Text_20_body"> <text:span text:style-name="預設段落字型"><text:span text:style-name="T2">三、起聘職位與日期</text:span></text:span>：</text:p>
      <text:p text:style-name="Text_20_body">起聘職位<text:span text:style-name="預設段落字型"><text:span text:style-name="T1">為研究助理</text:span></text:span>(相當於大專院校職位)，起聘日期視整體進度而定。</text:p>
      <text:p text:style-name="Text_20_body"> <text:span text:style-name="預設段落字型"><text:span text:style-name="T2">四、檢具資料(紙本)</text:span></text:span></text:p>
      <text:p text:style-name="P5">(一)<text:span text:style-name="預設段落字型"><text:span text:style-name="T3"> </text:span></text:span><text:span text:style-name="預設段落字型"><text:span text:style-name="T4">繳交報名表一份</text:span></text:span><text:span text:style-name="預設段落字型"><text:span text:style-name="T3">(</text:span></text:span><text:span text:style-name="預設段落字型"><text:span text:style-name="T4">含國民身分證或居留證正反面影本，提供居留證資料者須再附護照影本</text:span></text:span><text:span text:style-name="預設段落字型"><text:span text:style-name="T3">)</text:span></text:span>。</text:p>
      <text:p text:style-name="Text_20_body">(二)博士學位證書影本(國外學歷須另附經本國駐外單位認證之中文譯本)。<text:span text:style-name="預設段落字型"><text:span text:style-name="T1">凡持有國外學歷證件者，應附中文翻譯及國外學歷查驗證明)</text:span></text:span></text:p>
      <text:p text:style-name="Text_20_body">(三)履歷(請附聯絡電話及電子郵件帳號)，含學、經歷、特殊表現(得獎或認 <text:s/>證)、學術著作列表。</text:p>
      <text:p text:style-name="Text_20_body">(四)博士論文或學術著作抽印本。</text:p>
      <text:p text:style-name="無間距">(五)工作成果報告 (8頁以內，請展現與前開應徵資格(三)及<text:span text:style-name="預設段落字型"><text:span text:style-name="T2">工作內容</text:span></text:span>項目契合專業能力與相關成果實績)。</text:p>
      <text:p text:style-name="無間距">(六)未來工作及研究計畫書 (10頁以內，請針對前開<text:span text:style-name="預設段落字型"><text:span text:style-name="T2">工作內容(1)~(5)至少擇3項，</text:span></text:span>分析本館現況面臨的關鍵問題與瓶頸，導入個人專業實務及產學研、國際創新典範與發展經驗，擘劃本館未來5-10年可發展策略與方向、解決方案、資源引進及落實推動)。</text:p>
      <text:p text:style-name="Text_20_body">(七)推薦函2封。</text:p>
      <text:p text:style-name="Text_20_body">(八)其他有利於申請之書面、影音資料或設計作品。</text:p>
      <text:p text:style-name="Text_20_body">備註：</text:p>
      <text:list xml:id="list8727901939028384686" text:style-name="L2">
        <text:list-item>
          <text:p text:style-name="P4">第一~七項為必備，初審時未齊備者視為資格不符。</text:p>
        </text:list-item>
        <text:list-item>
          <text:p text:style-name="P4">第七項可由推薦人直接寄送，或與檢具資料一併寄至本組。與資料一併寄送時，推薦信須置於彌封信封內，<text:span text:style-name="預設段落字型"><text:span text:style-name="T1">由推薦人於彌封處蓋章或簽名。</text:span></text:span>未依此條件者，亦視為資格不符。</text:p>
        </text:list-item>
        <text:list-item>
          <text:p text:style-name="P4">第八項如各類相關證照或證明文件、得獎紀錄、事蹟報導、設計作品、實際專案/解說專業項目之自介影片等。此項非必要資料，但附者尤佳。</text:p>
        </text:list-item>
        <text:list-item>
          <text:p text:style-name="P4">來信請註明「應徵科學教育組科教創新研究人員」，應徵資料恕不退件。</text:p>
        </text:list-item>
      </text:list>
      <text:p text:style-name="P1"><text:soft-page-break/>5報名截止後，本組將就應徵者應徵資格進行檢具資料審查後，擇優邀請演</text:p>
      <text:p text:style-name="P2">講或實務展示等初審作業。通過初審者中將擇優邀請至本館面試，就各項</text:p>
      <text:p text:style-name="P2">學經歷、學術與工作表現及未來發展潛力做整體評估，擇優成為聘用候選</text:p>
      <text:p text:style-name="P2">人。經本館專業人員複審程序決定最終獲聘人選。</text:p>
      <text:p text:style-name="Text_20_body"> <text:span text:style-name="預設段落字型"><text:span text:style-name="T2">五、截止收件日期</text:span></text:span>：中華民國112年6月2日前(郵戳為憑)。</text:p>
      <text:p text:style-name="Text_20_body"> <text:span text:style-name="預設段落字型"><text:span text:style-name="T2">六、聯絡方式</text:span></text:span><text:line-break/>電話：04-23226940分機235，尤小姐。</text:p>
      <text:p text:style-name="Text_20_body">資料郵寄：台中市北區 404023 館前路 1 號 國立自然科學博物館科學教育組組收。</text:p>
      <text:p text:style-name="Text_20_body"> 七：應徵公告請至本館網站查看：http://www.nmns.edu.tw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serif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無間距" style:family="paragraph">
      <style:paragraph-properties fo:orphans="0" fo:widows="0" fo:hyphenation-ladder-count="no-limit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Owner</meta:initial-creator>
    <meta:creation-date>2023-04-22T08:38:00Z</meta:creation-date>
    <dc:date>2023-04-26T09:28:02.272000000</dc:date>
    <meta:editing-cycles>3</meta:editing-cycles>
    <meta:editing-duration>PT2M1S</meta:editing-duration>
    <meta:document-statistic meta:table-count="0" meta:image-count="0" meta:object-count="0" meta:page-count="2" meta:paragraph-count="36" meta:word-count="1284" meta:character-count="1369" meta:non-whitespace-character-count="1352"/>
    <meta:template xlink:type="simple" xlink:actuate="onRequest" xlink:title="" xlink:href="file:///D:/下載/科教創新研究助理簡章%20(2).odt/Normal"/>
  </office:meta>
</office:document-meta>
</file>